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lichtmast reclame, De Helling lichtmastnummer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e Helling lichtmastnummer 3:</text:span> het plaatsen van een lichtmast reclame </text:p>
            <text:p text:style-name="common-al">Datum einde bezwaartermijn: 30 jun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4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lichtmast reclame, De Helling lichtmastnummer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41</meta:user-defined>
    <meta:user-defined meta:name="OVERHEIDop.GmbID/DC.identifier">gmb-2015-456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