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randveiligheid Brandenweg 1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randveilig gebruik</text:p>
            <text:p text:style-name="common-al">Locatie: Brandenweg 12</text:p>
            <text:p text:style-name="common-al">Voor: verbouwen schuur tot bed- en breakfast, datum besluit 8-1-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564</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64</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andveiligheid Brandenweg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564</meta:user-defined>
    <meta:user-defined meta:name="OVERHEIDop.GmbID/DC.identifier">gmb-2015-456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AX 12</meta:user-defined>
    <meta:user-defined meta:name="OVERHEIDop.woonplaats">Winterswijk Woold</meta:user-defined>
    <meta:user-defined meta:name="OVERHEIDop.straatnaam">Branden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881 436515</meta:user-defined>
    <meta:user-defined meta:name="OVERHEIDop.versieInformatie"/>
  </office:meta>
</office:document-meta>
</file>