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13 mei 2015, Burgemeester van Poppelstraat 49, 5126 VB verwijderen asbestplaatwerk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3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36</meta:user-defined>
    <meta:user-defined meta:name="OVERHEIDop.GmbID/DC.identifier">gmb-2015-456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B 49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20 395405</meta:user-defined>
    <meta:user-defined meta:name="OVERHEIDop.versieInformatie"/>
  </office:meta>
</office:document-meta>
</file>