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lopen van de schuur: Meester Lovinklaan 1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Meester Lovinklaan 12, 7004 BJ</text:p>
            <text:p text:style-name="common-al">Omschrijving:		slopen van de schuur</text:p>
            <text:p text:style-name="common-al">Dossiernummer:	20150327</text:p>
            <text:p text:style-name="common-al">Datum verzending:	18 mei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5632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3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3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lopen van de schuur: Meester Lovinklaan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632</meta:user-defined>
    <meta:user-defined meta:name="OVERHEIDop.GmbID/DC.identifier">gmb-2015-45632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BJ 12</meta:user-defined>
    <meta:user-defined meta:name="OVERHEIDop.woonplaats">Doetinchem</meta:user-defined>
    <meta:user-defined meta:name="OVERHEIDop.straatnaam">Meester Lovink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191 440876</meta:user-defined>
    <meta:user-defined meta:name="OVERHEIDop.versieInformatie"/>
  </office:meta>
</office:document-meta>
</file>