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plaat op de zolderverdieping: Onstein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Onstein 33, 7006 JP</text:p>
            <text:p text:style-name="common-al">Omschrijving:		saneren van asbesthoudende plaat op de zolderverdieping</text:p>
            <text:p text:style-name="common-al">Dossiernummer:	20150312</text:p>
            <text:p text:style-name="common-al">Datum verzending:	19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3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3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plaat op de zolderverdieping: Onstein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30</meta:user-defined>
    <meta:user-defined meta:name="OVERHEIDop.GmbID/DC.identifier">gmb-2015-4563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P 33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85 442177</meta:user-defined>
    <meta:user-defined meta:name="OVERHEIDop.versieInformatie"/>
  </office:meta>
</office:document-meta>
</file>