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groten van het wedstrijdveld aan de Blekerssloot t.p.v. kanovereniging Odysseus, Vondelstraat 8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KT86 </text:p>
            <text:p text:style-name="common-al">
            <text:span text:style-name="nadrukvet"/>
          </text:p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</text:p>
            <text:p text:style-name="common-al">
            <text:span text:style-name="nadrukvet">Vondelstraat 86 Alkmaar</text:span>: het vergroten van het wedstrijdveld aan de Blekerssloot t.p.v. kanovereniging Odysseus </text:p>
            <text:p text:style-name="common-al">Datum ontvangst: 21 me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45624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2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2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het wedstrijdveld aan de Blekerssloot t.p.v. kanovereniging Odysseus, Vondelstraat 8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624</meta:user-defined>
    <meta:user-defined meta:name="OVERHEIDop.GmbID/DC.identifier">gmb-2015-45624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KT 86</meta:user-defined>
    <meta:user-defined meta:name="OVERHEIDop.woonplaats">Alkmaar</meta:user-defined>
    <meta:user-defined meta:name="OVERHEIDop.straatnaam">Vondel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749 515050</meta:user-defined>
    <meta:user-defined meta:name="OVERHEIDop.versieInformatie"/>
  </office:meta>
</office:document-meta>
</file>