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preventie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140 Buurtpreventie Beekhuizen.</text:p>
            <text:p text:style-name="common-al">Activiteit: Buurtbijeenkomst 20 juni 2015 .</text:p>
            <text:p text:style-name="common-al">Plaats: Velp, Beekhuizenseweg/Den Bruy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2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2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preventie Bee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23</meta:user-defined>
    <meta:user-defined meta:name="OVERHEIDop.GmbID/DC.identifier">gmb-2015-4562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C 47</meta:user-defined>
    <meta:user-defined meta:name="OVERHEIDop.woonplaats">Velp</meta:user-defined>
    <meta:user-defined meta:name="OVERHEIDop.straatnaam">Beekhuiz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EPSG28992/DC.spatial">195817 446347</meta:user-defined>
    <meta:user-defined meta:name="OVERHEIDop.versieInformatie"/>
  </office:meta>
</office:document-meta>
</file>