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saneren van een asbesthoudende pakking in de gevelkachel en de gevelkachel: Van Damstraat 52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	Van Damstraat 52, 7011 GD</text:p>
            <text:p text:style-name="common-al">Omschrijving:		saneren van een asbesthoudende pakking in de gevelkachel en de gevelkachel</text:p>
            <text:p text:style-name="common-al">Dossiernummer:	20150306</text:p>
            <text:p text:style-name="common-al">Datum verzending:	11 mei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45621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621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621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aneren van een asbesthoudende pakking in de gevelkachel en de gevelkachel: Van Damstraat 52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621</meta:user-defined>
    <meta:user-defined meta:name="OVERHEIDop.GmbID/DC.identifier">gmb-2015-45621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GD 54</meta:user-defined>
    <meta:user-defined meta:name="OVERHEIDop.woonplaats">Gaanderen</meta:user-defined>
    <meta:user-defined meta:name="OVERHEIDop.straatnaam">Van Dam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20993 438528</meta:user-defined>
    <meta:user-defined meta:name="OVERHEIDop.versieInformatie"/>
  </office:meta>
</office:document-meta>
</file>