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Brin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Brink 16 (3741 AL):</text:span> het hebben van een standplaats ter grootte van 1 m x 1 m op 18 april, 9 en 23 mei, 6 en 19 juni, 4, 11, 18 en 31 juli, 7, 8, 15, 22 en 28 augustus, 11, 19 en 26 september alsmede 2 en 3 oktober 2015 (22 me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562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Brink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20</meta:user-defined>
    <meta:user-defined meta:name="OVERHEIDop.GmbID/DC.identifier">gmb-2015-45620</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