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staurant Dean’s, aanvraag voor het aanwezig hebben van twee kansspelautomaten in het horecabedrijf gevestigd in het pand Veemarkt 10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Restaurant Dean’s voor het aanwezig hebben van twee kansspelautomaten in het horecabedrijf gevestigd in het pand Veemarkt 10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1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1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1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staurant Dean’s, aanvraag voor het aanwezig hebben van twee kansspelautomaten in het horecabedrijf gevestigd in het pand Veemarkt 1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18</meta:user-defined>
    <meta:user-defined meta:name="OVERHEIDop.GmbID/DC.identifier">gmb-2015-45618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E 10</meta:user-defined>
    <meta:user-defined meta:name="OVERHEIDop.woonplaats">Doetinchem</meta:user-defined>
    <meta:user-defined meta:name="OVERHEIDop.straatnaam">Veemark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27</meta:user-defined>
    <meta:user-defined meta:name="OVERHEID.EPSG28992/DC.spatial">217389 442307</meta:user-defined>
    <meta:user-defined meta:name="OVERHEIDop.versieInformatie"/>
  </office:meta>
</office:document-meta>
</file>