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veldesdoorn, Westfal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X2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Westfalenstraat 2 Alkmaar</text:span>: het kappen van een veldesdoorn </text:p>
            <text:p text:style-name="common-al">Datum ontvangst: 20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1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eldesdoorn, Westfalen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6</meta:user-defined>
    <meta:user-defined meta:name="OVERHEIDop.GmbID/DC.identifier">gmb-2015-4561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X 2</meta:user-defined>
    <meta:user-defined meta:name="OVERHEIDop.woonplaats">Alkmaar</meta:user-defined>
    <meta:user-defined meta:name="OVERHEIDop.straatnaam">Westfa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5 520196</meta:user-defined>
    <meta:user-defined meta:name="OVERHEIDop.versieInformatie"/>
  </office:meta>
</office:document-meta>
</file>