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het clubgebouw: Sport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Sportweg 3, 7006 GJ</text:p>
            <text:p text:style-name="common-al">Omschrijving:		slopen van het clubgebouw</text:p>
            <text:p text:style-name="common-al">Dossiernummer:	20150301</text:p>
            <text:p text:style-name="common-al">Datum verzending:	12 mei 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61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1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1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het clubgebouw: Sport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12</meta:user-defined>
    <meta:user-defined meta:name="OVERHEIDop.GmbID/DC.identifier">gmb-2015-45612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020 442023</meta:user-defined>
    <meta:user-defined meta:name="OVERHEIDop.versieInformatie"/>
  </office:meta>
</office:document-meta>
</file>