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plaatsen van een reclamebord op de voorgevel, Langestraat 106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11JK106 </text:p>
            <text:p text:style-name="common-al">
            <text:span text:style-name="nadrukvet"/>
          </text:p>
            <text:p text:style-name="common-al">
            <text:span text:style-name="nadrukvet">Ingediende aanvraag voor een omgevingsvergunning</text:span>
          </text:p>
            <text:p text:style-name="common-al"/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/>
          </text:p>
            <text:p text:style-name="common-al">
            <text:span text:style-name="nadrukvet">Langestraat 106 Alkmaar</text:span>: het plaatsen van een reclamebord op de voorgevel </text:p>
            <text:p text:style-name="common-al">Datum ontvangst: 18 mei 2015.</text:p>
            <text:p text:style-name="common-al"/>
            <text:p text:style-name="last-al">Ingediende aanvragen liggen niet ter inzage. Uitdrukkelijk wordt er op gewezen dat over bovenstaande aanvra(a)g(en) nog geen besluit(en) is(zijn) genomen. Wilt u een aanvraag inzien dan kan dit alleen nadat u een afspraak heeft gemaakt bij de unit Vergunning- en Subsidieverlening via telefoonnummer 14 07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
                      Nr. 45611</text:span><text:line-break/><text:date style:data-style-name="dag" text:fixed="true" text:date-value="2015-05-27"/><text:line-break/><text:date style:data-style-name="jaar" text:fixed="true" text:date-value="2015-05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5611</text:span><text:date style:data-style-name="nicedate" text:fixed="true" text:date-value="2015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5611</text:span><text:date style:data-style-name="nicedate" text:fixed="true" text:date-value="2015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plaatsen van een reclamebord op de voorgevel, Langestraat 106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27</meta:user-defined>
    <meta:user-defined meta:name="OVERHEIDop.publicationIssue">45611</meta:user-defined>
    <meta:user-defined meta:name="OVERHEIDop.GmbID/DC.identifier">gmb-2015-45611</meta:user-defined>
    <meta:user-defined meta:name="OVERHEID.Gemeente/DC.creator">Alkmaar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811JK 106</meta:user-defined>
    <meta:user-defined meta:name="OVERHEIDop.woonplaats">Alkmaar</meta:user-defined>
    <meta:user-defined meta:name="OVERHEIDop.straatnaam">Langestraat</meta:user-defined>
    <meta:user-defined meta:name="OVERHEID.Gemeente/OVERHEID.authority">Alkmaar</meta:user-defined>
    <meta:user-defined meta:name="OVERHEIDgvop.Informatietype/DC.type">Beschikkingen | aanvraag</meta:user-defined>
    <meta:user-defined meta:name="OVERHEID.Gemeente/DCTERMS.publisher">Alkmaar</meta:user-defined>
    <meta:user-defined meta:name="OVERHEID.EPSG28992/DC.spatial">111550 516273</meta:user-defined>
    <meta:user-defined meta:name="OVERHEIDop.versieInformatie"/>
  </office:meta>
</office:document-meta>
</file>