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materialen uit het pand: Groot Hage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Groot Hagen 6, 7009 AM</text:p>
            <text:p text:style-name="common-al">Omschrijving:		verwijderen van asbesthoudende materialen uit het pand</text:p>
            <text:p text:style-name="common-al">Dossiernummer:	20150300</text:p>
            <text:p text:style-name="common-al">Datum verzending:	13 me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61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1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1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uit het pand: Groot Hage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10</meta:user-defined>
    <meta:user-defined meta:name="OVERHEIDop.GmbID/DC.identifier">gmb-2015-45610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AM 6</meta:user-defined>
    <meta:user-defined meta:name="OVERHEIDop.woonplaats">Doetinchem</meta:user-defined>
    <meta:user-defined meta:name="OVERHEIDop.straatnaam">Groot Hage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726 443421</meta:user-defined>
    <meta:user-defined meta:name="OVERHEIDop.versieInformatie"/>
  </office:meta>
</office:document-meta>
</file>