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schuurtje, 't Venje 3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2GX3 </text:p>
            <text:p text:style-name="common-al">
            <text:span text:style-name="nadrukvet"/>
          </text:p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/>
          </text:p>
            <text:p text:style-name="common-al">
            <text:span text:style-name="nadrukvet">'t Venje 3 Oterleek</text:span>: het plaatsen van een schuurtje</text:p>
            <text:p text:style-name="common-al">  Datum ontvangst: 19 mei 2015</text:p>
            <text:p text:style-name="common-al"/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45609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0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0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schuurtje, 't Venje 3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609</meta:user-defined>
    <meta:user-defined meta:name="OVERHEIDop.GmbID/DC.identifier">gmb-2015-4560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42GX 3</meta:user-defined>
    <meta:user-defined meta:name="OVERHEIDop.woonplaats">Oterleek</meta:user-defined>
    <meta:user-defined meta:name="OVERHEIDop.straatnaam">'t Venje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7679 516703</meta:user-defined>
    <meta:user-defined meta:name="OVERHEIDop.versieInformatie"/>
  </office:meta>
</office:document-meta>
</file>