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e golfplaten: Rijksweg 22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Rijksweg 222, 7011 EE</text:p>
            <text:p text:style-name="common-al">Omschrijving:		saneren van asbesthoudende golfplaten</text:p>
            <text:p text:style-name="common-al">Dossiernummer:	20150286</text:p>
            <text:p text:style-name="common-al">Datum verzending:	8 me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60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0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0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golfplaten: Rijksweg 22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08</meta:user-defined>
    <meta:user-defined meta:name="OVERHEIDop.GmbID/DC.identifier">gmb-2015-45608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EE 222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425 438020</meta:user-defined>
    <meta:user-defined meta:name="OVERHEIDop.versieInformatie"/>
  </office:meta>
</office:document-meta>
</file>