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- van rechtswege verleend (activiteit bouwen) - Ouddorp, Stelleweg: het bouwen van een schuilstal, verzenddatum: 1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60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- van rechtswege verleend (activiteit bouwen) - Ouddorp, Stelleweg: het bouwen van een schuilstal, verzenddatum: 1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03</meta:user-defined>
    <meta:user-defined meta:name="OVERHEIDop.GmbID/DC.identifier">gmb-2015-456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Stell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331 425641</meta:user-defined>
    <meta:user-defined meta:name="OVERHEIDop.versieInformatie"/>
  </office:meta>
</office:document-meta>
</file>