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stauratie kerk Schermerhorn, Oosteinde 2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V2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Oosteinde 2 Schermerhorn</text:span>: restauratie kerk Schermerhorn </text:p>
            <text:p text:style-name="common-al">Datum ontvangst: 18 me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560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0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stauratie kerk Schermerhorn, Oosteinde 2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02</meta:user-defined>
    <meta:user-defined meta:name="OVERHEIDop.GmbID/DC.identifier">gmb-2015-4560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36XV 2</meta:user-defined>
    <meta:user-defined meta:name="OVERHEIDop.woonplaats">Schermerhorn</meta:user-defined>
    <meta:user-defined meta:name="OVERHEIDop.straatnaam">Oostein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21275 512725</meta:user-defined>
    <meta:user-defined meta:name="OVERHEIDop.versieInformatie"/>
  </office:meta>
</office:document-meta>
</file>