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Besluit weigeren brief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rlen maakt bekend dat besloten is geen gevolg te geven aan aangifte briefadres door de heer M.A. Brahm (22-07-1977).</text:p>
            <text:p text:style-name="common-al"/>
            <text:p text:style-name="common-al">Bent u het niet eens met deze beslissing, dan kunt u binnen 6 weken na de datum van publicatie van dit besluit een gemotiveerd bezwaarschrift indienen bij ons, het college van burgemeester en wethouders van Heerlen, postbus 1, 6400 AA HEERLEN.</text:p>
            <text:p text:style-name="common-al"/>
            <text:p text:style-name="common-al">Uw brief waarmee uw bezwaar instelt moet in ieder geval de volgende gegevens bevatten:</text:p>
            <text:p text:style-name="common-al">- uw naam, adres en geboortedatum;</text:p>
            <text:p text:style-name="common-al">- de datum waarop u de brief verstuurt;                  </text:p>
            <text:p text:style-name="common-al">- een omschrijving van het besluit waartegen uw bezwaar is gericht;</text:p>
            <text:p text:style-name="common-al">- de reden waarom u het er niet mee eens bent;</text:p>
            <text:p text:style-name="common-al">- uw handtekening.</text:p>
            <text:p text:style-name="common-al"/>
            <text:p text:style-name="common-al">Voor nadere informatie kun t u contact opnemen met mevr. P.L.M. Goor-Vrouwenraets, telefoonnummer 14-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560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sluit weigeren brief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01</meta:user-defined>
    <meta:user-defined meta:name="OVERHEIDop.GmbID/DC.identifier">gmb-2015-45601</meta:user-defined>
    <meta:user-defined meta:name="OVERHEID.Gemeente/DC.creator">Heerl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