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opzetten van een winkelruimte binnen het pand, Montalbaen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EB4 </text:p>
            <text:p text:style-name="common-al">
            <text:span text:style-name="nadrukvet"/>
          </text:p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/>
          </text:p>
            <text:p text:style-name="common-al">
            <text:span text:style-name="nadrukvet">Montalbaen 4 Alkmaar</text:span>: het opzetten van een winkelruimte binnen het pand </text:p>
            <text:p text:style-name="common-al">Datum ontvangst: 15 mei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45600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0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0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pzetten van een winkelruimte binnen het pand, Montalbaen 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600</meta:user-defined>
    <meta:user-defined meta:name="OVERHEIDop.GmbID/DC.identifier">gmb-2015-4560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3EB 4</meta:user-defined>
    <meta:user-defined meta:name="OVERHEIDop.woonplaats">Alkmaar</meta:user-defined>
    <meta:user-defined meta:name="OVERHEIDop.straatnaam">Montalbae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708 514261</meta:user-defined>
    <meta:user-defined meta:name="OVERHEIDop.versieInformatie"/>
  </office:meta>
</office:document-meta>
</file>