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etkelder onder eethuis Bodrum, Zevenhuize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48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Zevenhuizen 48 Alkmaar</text:span>: het plaatsen van een eetkelder onder eethuis Bodrum </text:p>
            <text:p text:style-name="common-al"> Datum ontvangst: 15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59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etkelder onder eethuis Bodrum, Zevenhuize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9</meta:user-defined>
    <meta:user-defined meta:name="OVERHEIDop.GmbID/DC.identifier">gmb-2015-455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48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32 516444</meta:user-defined>
    <meta:user-defined meta:name="OVERHEIDop.versieInformatie"/>
  </office:meta>
</office:document-meta>
</file>