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Den Bommel, Tilsedijk 7: het wijzigen van de bestemming van het bijgebouw voor de verkoop van eigen geteelde groenten en fruit en streekproducten, verzenddatum: 1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59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Den Bommel, Tilsedijk 7: het wijzigen van de bestemming van het bijgebouw voor de verkoop van eigen geteelde groenten en fruit en streekproducten, verzenddatum: 1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98</meta:user-defined>
    <meta:user-defined meta:name="OVERHEIDop.GmbID/DC.identifier">gmb-2015-4559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T 7</meta:user-defined>
    <meta:user-defined meta:name="OVERHEIDop.woonplaats">Den Bommel</meta:user-defined>
    <meta:user-defined meta:name="OVERHEIDop.straatnaam">Til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7280 413331</meta:user-defined>
    <meta:user-defined meta:name="OVERHEIDop.versieInformatie"/>
  </office:meta>
</office:document-meta>
</file>