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dorp, Oudelandseweg 5: het realiseren van een Bed &amp; Breakfast, verzend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59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dorp, Oudelandseweg 5: het realiseren van een Bed &amp; Breakfast, verzend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97</meta:user-defined>
    <meta:user-defined meta:name="OVERHEIDop.GmbID/DC.identifier">gmb-2015-4559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N 5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294 424708</meta:user-defined>
    <meta:user-defined meta:name="OVERHEIDop.versieInformatie"/>
  </office:meta>
</office:document-meta>
</file>