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een bestaande gevel: Groot Hagen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Groot Hagen 2, 7009 AM</text:p>
            <text:p text:style-name="common-al">Omschrijving:		verwijderen van een bestaande gevel</text:p>
            <text:p text:style-name="common-al">Dossiernummer:	20150270</text:p>
            <text:p text:style-name="common-al">Datum verzending:	19 me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59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9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9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een bestaande gevel: Groot Hagen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95</meta:user-defined>
    <meta:user-defined meta:name="OVERHEIDop.GmbID/DC.identifier">gmb-2015-45595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AM 2</meta:user-defined>
    <meta:user-defined meta:name="OVERHEIDop.woonplaats">Doetinchem</meta:user-defined>
    <meta:user-defined meta:name="OVERHEIDop.straatnaam">Groot Hage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717 443409</meta:user-defined>
    <meta:user-defined meta:name="OVERHEIDop.versieInformatie"/>
  </office:meta>
</office:document-meta>
</file>