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golfplaten van het dak van de woning: Worpplei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Worpplein 15, 7006 AM</text:p>
            <text:p text:style-name="common-al">Omschrijving:		verwijderen van asbesthoudende golfplaten van het dak van de woning</text:p>
            <text:p text:style-name="common-al">Dossiernummer:	20150269</text:p>
            <text:p text:style-name="common-al">Datum verzending:	13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9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9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 van het dak van de woning: Worpplei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93</meta:user-defined>
    <meta:user-defined meta:name="OVERHEIDop.GmbID/DC.identifier">gmb-2015-4559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AM 15</meta:user-defined>
    <meta:user-defined meta:name="OVERHEIDop.woonplaats">Doetinchem</meta:user-defined>
    <meta:user-defined meta:name="OVERHEIDop.straatnaam">Worp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672 441989</meta:user-defined>
    <meta:user-defined meta:name="OVERHEIDop.versieInformatie"/>
  </office:meta>
</office:document-meta>
</file>