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monumenten) - Middelharnis, Voorstraat 47: voegen voorgevel, verzenddatum: 08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59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9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9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monumenten) - Middelharnis, Voorstraat 47: voegen voorgevel, verzenddatum: 08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90</meta:user-defined>
    <meta:user-defined meta:name="OVERHEIDop.GmbID/DC.identifier">gmb-2015-4559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E 47</meta:user-defined>
    <meta:user-defined meta:name="OVERHEIDop.woonplaats">Middelharnis</meta:user-defined>
    <meta:user-defined meta:name="OVERHEIDop.straatnaam">Voor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661 419693</meta:user-defined>
    <meta:user-defined meta:name="OVERHEIDop.versieInformatie"/>
  </office:meta>
</office:document-meta>
</file>