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aanleg - werk of werkzaamheden uitvoeren) - Ouddorp, Marijkeweg 41: inrichten terrein, verzenddatum: 11/05/15 (van rechtswe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58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8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8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aanleg - werk of werkzaamheden uitvoeren) - Ouddorp, Marijkeweg 41: inrichten terrein, verzenddatum: 11/05/15 (van rechtsweg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85</meta:user-defined>
    <meta:user-defined meta:name="OVERHEIDop.GmbID/DC.identifier">gmb-2015-4558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N 41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434 426702</meta:user-defined>
    <meta:user-defined meta:name="OVERHEIDop.versieInformatie"/>
  </office:meta>
</office:document-meta>
</file>