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Doesburgseweg 23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sburgseweg 23 A, 7031 JC</text:p>
            <text:p text:style-name="common-al">Omschrijving: veranderen van de inrichting</text:p>
            <text:p text:style-name="common-al">Dossiernummer: oongqwgglh, (milieumelding)</text:p>
            <text:p text:style-name="common-al">Datum verzending: 21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8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Doesburgseweg 23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82</meta:user-defined>
    <meta:user-defined meta:name="OVERHEIDop.GmbID/DC.identifier">gmb-2015-4558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C 23a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140 442224</meta:user-defined>
    <meta:user-defined meta:name="OVERHEIDop.versieInformatie"/>
  </office:meta>
</office:document-meta>
</file>