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bouwen van de onderwijsruimte: Stokhorstweg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tokhorstweg 11, 7006 GA</text:p>
            <text:p text:style-name="common-al">Omschrijving:		verbouwen van de onderwijsruimte</text:p>
            <text:p text:style-name="common-al">Dossiernummer:	20150336</text:p>
            <text:p text:style-name="common-al">Datum indiening:	21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58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8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8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de onderwijsruimte: Stokhorstweg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80</meta:user-defined>
    <meta:user-defined meta:name="OVERHEIDop.GmbID/DC.identifier">gmb-2015-4558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GA 11</meta:user-defined>
    <meta:user-defined meta:name="OVERHEIDop.woonplaats">Doetinchem</meta:user-defined>
    <meta:user-defined meta:name="OVERHEIDop.straatnaam">Stokhorst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852 442388</meta:user-defined>
    <meta:user-defined meta:name="OVERHEIDop.versieInformatie"/>
  </office:meta>
</office:document-meta>
</file>