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het gebruik van het stationsgebouw: Stationsplei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plein 8, 7005 AK</text:p>
            <text:p text:style-name="common-al">Omschrijving:		wijzigen van het gebruik van het stationsgebouw</text:p>
            <text:p text:style-name="common-al">Dossiernummer:	20150334</text:p>
            <text:p text:style-name="common-al">Datum indiening:	12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7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bruik van het stationsgebouw: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79</meta:user-defined>
    <meta:user-defined meta:name="OVERHEIDop.GmbID/DC.identifier">gmb-2015-4557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