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verbouwen van pand: Stationsstraat 30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Stationsstraat 30, 7031 BR</text:p>
            <text:p text:style-name="common-al">Omschrijving:		verbouwen van pand</text:p>
            <text:p text:style-name="common-al">Dossiernummer:	20150332</text:p>
            <text:p text:style-name="common-al">Datum indiening:	19 me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45578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578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578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bouwen van pand: Stationsstraat 30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578</meta:user-defined>
    <meta:user-defined meta:name="OVERHEIDop.GmbID/DC.identifier">gmb-2015-45578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BR 30</meta:user-defined>
    <meta:user-defined meta:name="OVERHEIDop.woonplaats">Wehl</meta:user-defined>
    <meta:user-defined meta:name="OVERHEIDop.straatnaam">Stations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1846 441346</meta:user-defined>
    <meta:user-defined meta:name="OVERHEIDop.versieInformatie"/>
  </office:meta>
</office:document-meta>
</file>