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sectie P, perceelnr. 7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ude Doetinchemseweg ong. (sectie P, perceelnr. 767)</text:p>
            <text:p text:style-name="common-al">Omschrijving:		bouwen van een woning</text:p>
            <text:p text:style-name="common-al">Dossiernummer:	20150331</text:p>
            <text:p text:style-name="common-al">Datum indiening:	19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7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Oude Doetinchemseweg ong. (sectie P, perceelnr. 7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76</meta:user-defined>
    <meta:user-defined meta:name="OVERHEIDop.GmbID/DC.identifier">gmb-2015-4557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C 22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98 440976</meta:user-defined>
    <meta:user-defined meta:name="OVERHEIDop.versieInformatie"/>
  </office:meta>
</office:document-meta>
</file>