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bouwen van een garage: Ranonkelstraa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anonkelstraat 16, 7004 DR</text:p>
            <text:p text:style-name="common-al">Omschrijving:		aanbouwen van een garage</text:p>
            <text:p text:style-name="common-al">Dossiernummer:	20150330</text:p>
            <text:p text:style-name="common-al">Datum indiening:	19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7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7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7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bouwen van een garage: Ranonkel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72</meta:user-defined>
    <meta:user-defined meta:name="OVERHEIDop.GmbID/DC.identifier">gmb-2015-4557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DR 16</meta:user-defined>
    <meta:user-defined meta:name="OVERHEIDop.woonplaats">Doetinchem</meta:user-defined>
    <meta:user-defined meta:name="OVERHEIDop.straatnaam">Ranonkel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801 440330</meta:user-defined>
    <meta:user-defined meta:name="OVERHEIDop.versieInformatie"/>
  </office:meta>
</office:document-meta>
</file>