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7 bomen: Keppelseweg 2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eppelseweg 29, 7001 CE</text:p>
            <text:p text:style-name="common-al">Omschrijving:		kappen van 7 bomen</text:p>
            <text:p text:style-name="common-al">Dossiernummer:	20150325</text:p>
            <text:p text:style-name="common-al">Datum indiening:	13 me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5571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7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7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7 bomen: Keppelseweg 2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571</meta:user-defined>
    <meta:user-defined meta:name="OVERHEIDop.GmbID/DC.identifier">gmb-2015-45571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CE 29</meta:user-defined>
    <meta:user-defined meta:name="OVERHEIDop.woonplaats">Doetinchem</meta:user-defined>
    <meta:user-defined meta:name="OVERHEIDop.straatnaam">Keppel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597 442633</meta:user-defined>
    <meta:user-defined meta:name="OVERHEIDop.versieInformatie"/>
  </office:meta>
</office:document-meta>
</file>