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ichting Kermis Wehl, ontheffing verstrekken zwak-alcoholische drank voor gebruik ter plaatse tijdens de kermis in Wehl op 30 en 31 mei 2015 en op 1 juni 2015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erleend aan Stichting Kermis Wehl voor het verstrekken van zwak-alcoholische drank voor gebruik ter plaatse tijdens de kermis in Wehl. De verkoop is toegestaan op 30 en 31 mei 2015 van 14.00 tot 00.30 uur en op 1 juni 2015 van 14.00 tot 24.00 uur.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56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6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6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chting Kermis Wehl, ontheffing verstrekken zwak-alcoholische drank voor gebruik ter plaatse tijdens de kermis in Wehl op 30 en 31 mei 2015 en op 1 juni 2015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69</meta:user-defined>
    <meta:user-defined meta:name="OVERHEIDop.GmbID/DC.identifier">gmb-2015-45569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Zorg en gezondheid | Gezondheidsrisico's</meta:user-defined>
    <meta:user-defined meta:name="OVERHEID.TaxonomieBeleidsagenda/OVERHEID.category">Openbare orde en veiligheid | Criminalite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AG 29</meta:user-defined>
    <meta:user-defined meta:name="OVERHEIDop.woonplaats">Wehl</meta:user-defined>
    <meta:user-defined meta:name="OVERHEIDop.straatnaam">Grotestraat</meta:user-defined>
    <meta:user-defined meta:name="OVERHEIDop.woonplaats">Wehl</meta:user-defined>
    <meta:user-defined meta:name="OVERHEIDop.straatnaam">Grot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5-26</meta:user-defined>
    <meta:user-defined meta:name="OVERHEID.EPSG28992/DC.spatial">211755 441724</meta:user-defined>
    <meta:user-defined meta:name="OVERHEID.EPSG28992/DC.spatial">211638 441781</meta:user-defined>
    <meta:user-defined meta:name="OVERHEIDop.versieInformatie"/>
  </office:meta>
</office:document-meta>
</file>