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Burgemeester De Bruijnstraat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emeester De Bruijnstraat 36, 7006 AW</text:p>
            <text:p text:style-name="common-al">Omschrijving:		plaatsen van een dakkapel</text:p>
            <text:p text:style-name="common-al">Dossiernummer:	20150321</text:p>
            <text:p text:style-name="common-al">Datum indiening:	12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6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Burgemeester De Bruijn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67</meta:user-defined>
    <meta:user-defined meta:name="OVERHEIDop.GmbID/DC.identifier">gmb-2015-4556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Burgemeester de Bruij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491 441639</meta:user-defined>
    <meta:user-defined meta:name="OVERHEIDop.versieInformatie"/>
  </office:meta>
</office:document-meta>
</file>