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1 dode treurwilg: Koepeloven 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oepeloven 3, 7011 VJ</text:p>
            <text:p text:style-name="common-al">Omschrijving:		kappen 1 dode treurwilg</text:p>
            <text:p text:style-name="common-al">Dossiernummer:	20150317</text:p>
            <text:p text:style-name="common-al">Datum indiening:	11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6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1 dode treurwilg: Koepeloven 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66</meta:user-defined>
    <meta:user-defined meta:name="OVERHEIDop.GmbID/DC.identifier">gmb-2015-4556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VJ 3</meta:user-defined>
    <meta:user-defined meta:name="OVERHEIDop.woonplaats">Gaanderen</meta:user-defined>
    <meta:user-defined meta:name="OVERHEIDop.straatnaam">Koepelove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779 437940</meta:user-defined>
    <meta:user-defined meta:name="OVERHEIDop.versieInformatie"/>
  </office:meta>
</office:document-meta>
</file>