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aanpassen van de voorgevel: Rijksweg 273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Rijksweg 273, 7011 DZ</text:p>
            <text:p text:style-name="common-al">Omschrijving:		aanpassen van de voorgevel</text:p>
            <text:p text:style-name="common-al">Dossiernummer:	20150314</text:p>
            <text:p text:style-name="common-al">Datum indiening:	11 me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5564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64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64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anpassen van de voorgevel: Rijksweg 273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564</meta:user-defined>
    <meta:user-defined meta:name="OVERHEIDop.GmbID/DC.identifier">gmb-2015-45564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DZ 273</meta:user-defined>
    <meta:user-defined meta:name="OVERHEIDop.woonplaats">Gaanderen</meta:user-defined>
    <meta:user-defined meta:name="OVERHEIDop.straatnaam">Rijks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21968 437659</meta:user-defined>
    <meta:user-defined meta:name="OVERHEIDop.versieInformatie"/>
  </office:meta>
</office:document-meta>
</file>