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chterasweg 18, 2141 DG Vijfhuizen, Automarkt Lotfi, het wijzigen van de inrichting, naast autowrakken worden ook tweewielige motorvoertuigen gedemonteerd (OBM), 27-05-2015, Zaak 18063 (verleend op 22-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56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6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6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asweg 18, 2141 DG Vijfhuizen, Automarkt Lotfi, het wijzigen van de inrichting, naast autowrakken worden ook tweewielige motorvoertuigen gedemonteerd (OBM), 27-05-2015, Zaak 18063 (verleend op 22-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62</meta:user-defined>
    <meta:user-defined meta:name="OVERHEIDop.GmbID/DC.identifier">gmb-2015-455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DG 18</meta:user-defined>
    <meta:user-defined meta:name="OVERHEIDop.woonplaats">Vijfhuizen</meta:user-defined>
    <meta:user-defined meta:name="OVERHEIDop.straatnaam">Achtera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42 487873</meta:user-defined>
    <meta:user-defined meta:name="OVERHEIDop.versieInformatie"/>
  </office:meta>
</office:document-meta>
</file>