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Hollander 5A, 6093 PC Heythuysen (overkapte mestvaa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overkapte mestvaalt) op het adres Hollander 5A, 6093 PC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5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Hollander 5A, 6093 PC Heythuysen (overkapte mestvaal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56</meta:user-defined>
    <meta:user-defined meta:name="OVERHEIDop.GmbID/DC.identifier">gmb-2015-4555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C 5a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87297 366131</meta:user-defined>
    <meta:user-defined meta:name="OVERHEIDop.versieInformatie"/>
  </office:meta>
</office:document-meta>
</file>