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mperweg 5, Heijen: het gebruik van een voormalige stal als hondenke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werp omgevingsverguning ter inzage ligt : </text:p>
            <text:p text:style-name="common-al">Het gebruik van een voormalige stal als hondenkennel aan de Kamperweg 5 in Heijen. </text:p>
            <text:p text:style-name="tussenkopcur"/>
            <text:p text:style-name="tussenkopcur">
            <text:span text:style-name="nadrukvet">Inzage</text:span>
          </text:p>
            <text:p text:style-name="last-al">Gedurende de periode van ter inzage legging (van 28 mei 2015 t/m 8 juli 2015)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555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5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5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weg 5, Heijen: het gebruik van een voormalige stal als hondenkenn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55</meta:user-defined>
    <meta:user-defined meta:name="OVERHEIDop.GmbID/DC.identifier">gmb-2015-4555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J 5</meta:user-defined>
    <meta:user-defined meta:name="OVERHEIDop.woonplaats">Heijen</meta:user-defined>
    <meta:user-defined meta:name="OVERHEIDop.straatnaam">Kamperweg</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9432 410099</meta:user-defined>
    <meta:user-defined meta:name="OVERHEIDop.versieInformatie"/>
  </office:meta>
</office:document-meta>
</file>