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anvraag reguliere voorbereidingsprocedure, Opslag en verwerking van de secundaire grondstof AEC-granulaat ter vervanging van de primaire grondstoffen zand en grind, Struyk Verwo Infra BV, Heliniumweg 20, 3133 A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, waarop de reguliere voorbereidingsprocedure van toepassing is, hebben ontvangen.</text:p>
            <text:p text:style-name="common-al"/>
            <text:p text:style-name="common-al">Bedrijf : Struyk Verwo Infra BV</text:p>
            <text:p text:style-name="common-al">Locatie : Heliniumweg 20, 3133 AX Vlaardingen</text:p>
            <text:p text:style-name="common-al">Activiteit : Beperkte omgevingsvergunning milieu</text:p>
            <text:p text:style-name="common-al">Voor : Opslag en verwerking van de secundaire grondst C-granulaat ter vervanging van de primaire grondstoffen zand en grind</text:p>
            <text:p text:style-name="common-al">Aanvraagdatum : 12 mei 2015</text:p>
            <text:p text:style-name="common-al">Zaaknummer : 98479094 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>DMS-nummer: 2195580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555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5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5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 reguliere voorbereidingsprocedure, Opslag en verwerking van de secundaire grondstof AEC-granulaat ter vervanging van de primaire grondstoffen zand en grind, Struyk Verwo Infra BV, Heliniumweg 20, 3133 A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51</meta:user-defined>
    <meta:user-defined meta:name="OVERHEIDop.GmbID/DC.identifier">gmb-2015-4555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98479094; 21955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AX 20</meta:user-defined>
    <meta:user-defined meta:name="OVERHEIDop.woonplaats">Vlaardingen</meta:user-defined>
    <meta:user-defined meta:name="OVERHEIDop.straatnaam">Helinium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576 434921</meta:user-defined>
    <meta:user-defined meta:name="OVERHEIDop.versieInformatie"/>
  </office:meta>
</office:document-meta>
</file>