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Roermondseweg ongenummerd, 6085 NB Horn (tijdelijke parkeerterreinen i.v.m. Solar 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ijdelijke parkeerterreinen i.v.m. Solar Festival) op het adres Roermondseweg ong., 6085 NB Horn.  Dit besluit is 21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54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4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4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Roermondseweg ongenummerd, 6085 NB Horn (tijdelijke parkeerterreinen i.v.m. Solar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46</meta:user-defined>
    <meta:user-defined meta:name="OVERHEIDop.GmbID/DC.identifier">gmb-2015-4554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orn</meta:user-defined>
    <meta:user-defined meta:name="OVERHEIDop.straatnaam">Roermond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95589 358269</meta:user-defined>
    <meta:user-defined meta:name="OVERHEIDop.versieInformatie"/>
  </office:meta>
</office:document-meta>
</file>