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poleonsweg 91, 6086 AD Neer (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carport) op het adres Napoleonsweg 91, 6086 AD Neer, ontvangen 7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2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2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2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poleonsweg 91, 6086 AD Neer (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29</meta:user-defined>
    <meta:user-defined meta:name="OVERHEIDop.GmbID/DC.identifier">gmb-2015-4552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D 91</meta:user-defined>
    <meta:user-defined meta:name="OVERHEIDop.woonplaats">Neer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6567 363437</meta:user-defined>
    <meta:user-defined meta:name="OVERHEIDop.versieInformatie"/>
  </office:meta>
</office:document-meta>
</file>