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Slot Hillenradelaan 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bomen, Slot Hillenradelaan 9 6432 JH te Hoensbroek.
(datum besluit 18-05-2015, dossiernummer Z-15080283)</text:p>
            <text:p text:style-name="common-al">
            <text:span text:style-name="nadrukvet"/>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552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2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2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Slot Hillenradelaan 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28</meta:user-defined>
    <meta:user-defined meta:name="OVERHEIDop.GmbID/DC.identifier">gmb-2015-4552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JH 9</meta:user-defined>
    <meta:user-defined meta:name="OVERHEIDop.woonplaats">Hoensbroek</meta:user-defined>
    <meta:user-defined meta:name="OVERHEIDop.straatnaam">Slot Hillenrade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1826 325497</meta:user-defined>
    <meta:user-defined meta:name="OVERHEIDop.versieInformatie"/>
  </office:meta>
</office:document-meta>
</file>