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Mezenstraat 2, 6093 BX Heythuysen (plaatsen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dakkapel) op het adres Mezenstraat 2, 6093 BX Heythuysen, ontvangen 15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52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2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2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Mezenstraat 2, 6093 BX Heythuysen (plaatsen 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27</meta:user-defined>
    <meta:user-defined meta:name="OVERHEIDop.GmbID/DC.identifier">gmb-2015-4552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BX 2</meta:user-defined>
    <meta:user-defined meta:name="OVERHEIDop.woonplaats">Heythuysen</meta:user-defined>
    <meta:user-defined meta:name="OVERHEIDop.straatnaam">Meze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0770 361982</meta:user-defined>
    <meta:user-defined meta:name="OVERHEIDop.versieInformatie"/>
  </office:meta>
</office:document-meta>
</file>