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Burgemeester Geurtslaan 1, 6093 PS Heythuysen (hekwerk plaats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hekwerk plaatsen) op het adres Burgemeester Geurtslaan 1, 6093 PS Heythuysen, ontvangen 6 me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45525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25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25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Burgemeester Geurtslaan 1, 6093 PS Heythuysen (hekwerk plaats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525</meta:user-defined>
    <meta:user-defined meta:name="OVERHEIDop.GmbID/DC.identifier">gmb-2015-45525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PS 1</meta:user-defined>
    <meta:user-defined meta:name="OVERHEIDop.woonplaats">Heythuysen</meta:user-defined>
    <meta:user-defined meta:name="OVERHEIDop.straatnaam">Burgemeester Geurtslaan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5-27</meta:user-defined>
    <meta:user-defined meta:name="xs:date/OVERHEIDop.einddatum">2015-07-09</meta:user-defined>
    <meta:user-defined meta:name="OVERHEID.EPSG28992/DC.spatial">190122 363002</meta:user-defined>
    <meta:user-defined meta:name="OVERHEIDop.versieInformatie"/>
  </office:meta>
</office:document-meta>
</file>