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ldenhoven 16, 6093 HB Heythuysen (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overkapping) op het adres Aldenhoven 16, 6093 HB Heythuysen, ontvangen 11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2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2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ldenhoven 16, 6093 HB Heythuysen (overkap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22</meta:user-defined>
    <meta:user-defined meta:name="OVERHEIDop.GmbID/DC.identifier">gmb-2015-4552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HB 16</meta:user-defined>
    <meta:user-defined meta:name="OVERHEIDop.woonplaats">Heythuysen</meta:user-defined>
    <meta:user-defined meta:name="OVERHEIDop.straatnaam">Aldenho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1236 362703</meta:user-defined>
    <meta:user-defined meta:name="OVERHEIDop.versieInformatie"/>
  </office:meta>
</office:document-meta>
</file>