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ollendewagenweg 15 a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7-05-2015</text:span>
          </text:p>
            <text:p text:style-name="common-al">Activiteit: het planten van een haagbeuk als perceelafscheiding</text:p>
            <text:p text:style-name="common-al">WABO-nummer: OV 2015036</text:p>
            <text:p text:style-name="common-al">Bestuursorgaan: college van burgemeester en wethouders </text:p>
            <text:p text:style-name="common-al">Datum verzending besluit: 22-05-2015</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551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1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1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ollendewagenweg 15 a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519</meta:user-defined>
    <meta:user-defined meta:name="OVERHEIDop.GmbID/DC.identifier">gmb-2015-4551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L 1a</meta:user-defined>
    <meta:user-defined meta:name="OVERHEIDop.woonplaats">Werkhoven</meta:user-defined>
    <meta:user-defined meta:name="OVERHEIDop.straatnaam">Leemkolk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253 447620</meta:user-defined>
    <meta:user-defined meta:name="OVERHEIDop.versieInformatie"/>
  </office:meta>
</office:document-meta>
</file>