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57b, 6093 EB Heythuysen (gewijzigde reclame-uit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gewijzigde reclame-uitingen) op het adres Dorpstraat 57b, 6093 EB Heythuysen, ontvangen 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1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57b, 6093 EB Heythuysen (gewijzigde reclame-uit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15</meta:user-defined>
    <meta:user-defined meta:name="OVERHEIDop.GmbID/DC.identifier">gmb-2015-455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57b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0774 362431</meta:user-defined>
    <meta:user-defined meta:name="OVERHEIDop.versieInformatie"/>
  </office:meta>
</office:document-meta>
</file>